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top="0.0791in" fo:margin-bottom="0.0791in"/>
      <style:text-properties fo:font-size="10.5pt" style:font-size-asian="10.5pt" style:font-size-complex="10.5pt"/>
    </style:style>
  </office:automatic-styles>
  <office:body>
    <office:text text:use-soft-page-breaks="true">
      <text:p text:style-name="P1">ALLEGATO A</text:p>
      <text:p text:style-name="P2">I.C. BOSCARINO-CASTIGLIONE</text:p>
      <text:p text:style-name="P3"/>
      <text:p text:style-name="P4">INFANZIA-PRIMARIA</text:p>
      <text:p text:style-name="P5"/>
      <text:p text:style-name="P6">AUTORIZZAZIONE DEI GENITORI PER LA PARTECIPAZIONE ALLE PROIEZIONI CINEMATOGRAFICHE PROPOSTE DAL CINETEATRO RIVOLI_ USCITA<text:s/>DIDATTICA</text:p>
      <text:p text:style-name="P7"/>
      <text:p text:style-name="P8">I sottoscritti …………………………………………… <text:s text:c="2"/>…..……………………………………….</text:p>
      <text:p text:style-name="P9"><text:s text:c="20"/></text:p>
      <text:p text:style-name="P10">genitori dell’alunno/a ………………………………………………………………………………...</text:p>
      <text:p text:style-name="P11"/>
      <text:p text:style-name="P12">frequentante la sezione Infanzia*.…………………………….</text:p>
      <text:p text:style-name="P13"/>
      <text:p text:style-name="P14">frequentante la classe Primaria………………………………</text:p>
      <text:p text:style-name="P15"/>
      <text:p text:style-name="P16">del plesso…………………………………………………….</text:p>
      <text:p text:style-name="P17"/>
      <text:p text:style-name="P18"/>
      <text:p text:style-name="P19">[ <text:s/>]AUTORIZZANO <text:s text:c="9"/>[ <text:s/>] NON AUTORIZZANO <text:s text:c="3"/></text:p>
      <text:p text:style-name="P20"/>
      <text:p text:style-name="P21">il proprio figlio /la propria figlia a partecipare allo spettacolo cinematografico presso il Cine Teatro Rivoli di Mazara del Vallo per il giorno………………… dal titolo……………………………….. <text:s/>e a<text:s/>seguire una breve passeggiata per il centro storico adiacente.</text:p>
      <text:p text:style-name="P22"/>
      <text:p text:style-name="P23">L’alunno sarà affidato alle insegnanti davanti al cinematografo alle ore 8.30 e ripreso alle ore 12.30 dai genitori o dai loro delegati muniti di documento di riconoscimento.</text:p>
      <text:p text:style-name="P24"/>
      <text:p text:style-name="P25">* Per la scuola<text:s/>dell’Infanzia <text:s/>[ <text:s text:c="2"/>] <text:s/>con la presenza durante la visione del genitore…………………….</text:p>
      <text:p text:style-name="P26"/>
      <text:p text:style-name="P27"/>
      <text:p text:style-name="P28"/>
      <text:p text:style-name="P29">Mazara del Vallo , <text:s text:c="77"/>Firme dei genitori</text:p>
      <text:p text:style-name="P30"/>
      <text:p text:style-name="P31"><text:s text:c="56"/><text:s text:c="43"/>………………………………..</text:p>
      <text:p text:style-name="P32"><text:s text:c="99"/>………………………………..</text:p>
      <text:p text:style-name="Standard"><text:s text:c="31"/></text:p>
      <text:p text:style-name="P33">NB In caso di unica firma: □ Il/la sottoscritto/a dichiara di aver effettuato la scelta in osservanza delle disposizioni sulla responsabilità genitoriale di cui agli art. 316 e 337ter e 337quater del codice civile che richiedono il consenso di entrambi i genito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ESIDENZA</dc:creator>
    <meta:creation-date>2022-05-16T08:47:00Z</meta:creation-date>
    <dc:date>2022-05-16T08:47:00Z</dc:date>
    <meta:template xlink:href="Normal" xlink:type="simple"/>
    <meta:editing-cycles>6</meta:editing-cycles>
    <meta:editing-duration>PT1500S</meta:editing-duration>
    <meta:document-statistic meta:page-count="1" meta:paragraph-count="3" meta:word-count="250" meta:character-count="1674" meta:row-count="11" meta:non-whitespace-character-count="1427"/>
  </office:meta>
</office:document-meta>
</file>